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 svg:panose-1="2 0 6 4 0 0 0 2 0 4"/>
    <style:font-face style:name="Rubik, 'Times New Roman'" svg:font-family="Rubik, 'Times New Roman'" style:font-family-generic="system" style:font-pitch="variable"/>
    <style:font-face style:name="ufeUUON00cgUORrEyCSMhORQ==" svg:font-family="ufeUUON00cgUORrEyCSMhORQ==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="Palatino Linotype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9" style:parent-style-name="Standard" style:family="paragraph">
      <style:paragraph-properties fo:text-align="end" fo:margin-top="0.0395in" fo:margin-bottom="0.0395in"/>
      <style:text-properties style:font-name="Palatino Linotype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TableColumn12" style:family="table-column">
      <style:table-column-properties style:column-width="6.7291in" style:use-optimal-column-width="false"/>
    </style:style>
    <style:style style:name="Table11" style:family="table">
      <style:table-properties style:width="6.7291in" fo:margin-left="0.01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Standard" style:family="paragraph">
      <style:paragraph-properties fo:text-align="justify" fo:margin-top="0.0395in" fo:margin-bottom="0.0395in"/>
    </style:style>
    <style:style style:name="T16" style:parent-style-name="Car.predefinitoparagrafo" style:family="text">
      <style:text-properties style:font-name="Rubik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T17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style:language-asian="it" style:country-asian="IT" style:language-complex="ar" style:country-complex="SA"/>
    </style:style>
    <style:style style:name="T18" style:parent-style-name="Car.predefinitoparagrafo1" style:family="text">
      <style:text-properties style:font-name="Rubik" style:font-name-complex="Rubik, 'Times New Roman'" fo:font-weight="bold" style:font-weight-asian="bold" style:font-weight-complex="bold" style:font-style-complex="italic" fo:text-transform="uppercase" style:letter-kerning="false" style:language-asian="it" style:country-asian="IT" style:language-complex="ar" style:country-complex="SA"/>
    </style:style>
    <style:style style:name="P1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0" style:parent-style-name="Corpodeltesto3" style:family="paragraph">
      <style:text-properties style:font-name="Palatino Linotype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6" style:parent-style-name="Corpodeltesto3" style:family="paragraph">
      <style:text-properties style:font-name="Palatino Linotype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Palatino Linotype" style:font-name-asian="Symbol" style:font-name-complex="Symbol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36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37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38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P39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Palatino Linotype" fo:font-size="8pt" style:font-size-asian="8pt" style:font-size-complex="8pt"/>
    </style:style>
    <style:style style:name="P104" style:parent-style-name="Standard" style:family="paragraph">
      <style:paragraph-properties fo:text-align="justify"/>
    </style:style>
    <style:style style:name="T105" style:parent-style-name="Car.predefinitoparagrafo" style:family="text">
      <style:text-properties style:font-name="Palatino Linotype" fo:font-size="8pt" style:font-size-asian="8pt" style:font-size-complex="8pt"/>
    </style:style>
    <style:style style:name="T106" style:parent-style-name="Car.predefinitoparagrafo" style:family="text">
      <style:text-properties style:font-name="Palatino Linotype" fo:font-size="8pt" style:font-size-asian="8pt" style:font-size-complex="8pt"/>
    </style:style>
  </office:automatic-styles>
  <office:body>
    <office:text text:use-soft-page-breaks="true">
      <text:p text:style-name="P1"/>
      <text:p text:style-name="P6">Modello “A” MANIFESTAZIONE DI INTERESSE ALLA PARTECIPAZIONE E DICHIARAZIONE <text:s/>SOSTITUTIVA AI SENSI DEL D.P.R. 445/2000</text:p>
      <text:p text:style-name="P7"><text:s text:c="2"/>Alla Provincia di Pistoia</text:p>
      <text:p text:style-name="P8"><text:tab/><text:tab/><text:tab/><text:tab/><text:tab/><text:tab/><text:tab/><text:tab/>P.za San Leone, 1 – Pistoia</text:p>
      <text:p text:style-name="P9"><text:tab/><text:tab/><text:tab/><text:tab/><text:tab/><text:tab/><text:tab/><text:tab/>Stazione Unica Appaltante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ANIFESTAZIONE DI INTERESSE ALLA<text:s/></text:span><text:span text:style-name="T17">Procedura negoziata ex art. 36 co.2 lett.B) del D.Lgs 50/2016 s.m.i. in modalità telematica sul sistema START della Regione Toscana per affidamento di Fornitura di fagiani da ripopolamento</text:span><text:span text:style-name="T18"><text:s/>per l’ATC Pistoia 11.</text:span></text:p>
          </table:table-cell>
        </table:table-row>
      </table:table>
      <text:p text:style-name="P19"/>
      <text:p text:style-name="P20">La società<text:s/>.........................................................………..........................................................…………...........................…….</text:p>
      <text:p text:style-name="P21">con sede legale in Comune di ................………...............CAP……..…....Via/Piazza ....................................….... ……..</text:p>
      <text:p text:style-name="P22">con Codice fiscale e n. di iscriz. al registro delle imprese ………….......................................P.Iva.............…...………..</text:p>
      <text:p text:style-name="P23">Codice Attività……………………………………..……Codice ISTAT…………….………………………………………</text:p>
      <text:p text:style-name="P24">e-mail……………………….…………………………..………telefono……………………………………………………..</text:p>
      <text:p text:style-name="P25">PEC.....................……….............................................................</text:p>
      <text:p text:style-name="P26">rappresentata dal sottoscritto …………………………………………………………………………………..</text:p>
      <text:p text:style-name="P27">in qualità di legale rappresentante, nato a …………………………………. il …………………………..…..</text:p>
      <text:p text:style-name="P28">residente in………………………Prov. …………...Via/Piazza …….…………………………………………</text:p>
      <text:p text:style-name="P29">C.F……………………………..</text:p>
      <text:p text:style-name="P30"/>
      <text:p text:style-name="P31">Visto l’Avviso pubblico attinente l’Indagine di mercato in oggetto</text:p>
      <text:p text:style-name="P32"/>
      <text:p text:style-name="P33">MANIFESTA</text:p>
      <text:p text:style-name="P34"><text:span text:style-name="T35">L'INTERESSE A partecipare alla procedura</text:span><text:span text:style-name="T36"><text:s/>negoziata di gara <text:s/>ex art. 36 co.2 lett. b) D.Lgs. 50/2016 S.M.I.<text:s/></text:span><text:span text:style-name="T37">per<text:s/></text:span><text:span text:style-name="T38">il servizio di cui in oggetto</text:span></text:p>
      <text:p text:style-name="P39">e nel contempo</text:p>
      <text:p text:style-name="P40">DICHIARA</text:p>
      <text:p text:style-name="P41"/>
      <text:p text:style-name="P42">ai sensi degli articoli 46 e 47 del D.P.R. 28 dicembre 2000, n. 445 consapevole delle sanzioni penali previste dall’articolo 76 del medesimo D.P.R. 445/2000 per le ipotesi di falsità in atti e dichiarazioni mendaci ivi indicate:</text:p>
      <text:p text:style-name="P43"/>
      <text:p text:style-name="P44">1. <text:s/>di non trovarsi in alcuna delle situazioni di esclusione dalla partecipazione alle procedure di affidamento previste dall’art. 80 del D.lgs. 50/2016 s.m.i.;</text:p>
      <text:p text:style-name="P45"/>
      <text:p text:style-name="P46">2. <text:s/>di non trovarsi in alcuna delle situazioni di divieto, decadenza o di sospensione di cui all'art. 67 del d.lgs. 159/2011 {Codice delle leggi antimafia);</text:p>
      <text:p text:style-name="P47"/>
      <text:p text:style-name="P48">3. di non trovarsi in alcuna delle situazioni di cui all’art. 53, comma 16-ter, del d.lgs.<text:s/>del 2001, n. 165 o che siano incorsi, ai sensi della normativa vigente, in ulteriori divieti a contrattare con la pubblica Amministrazione.</text:p>
      <text:p text:style-name="P49"/>
      <text:p text:style-name="P50">4. di non trovarsi in alcuna delle condizioni di cui all'art. 2359 del codice civile con altri operatori economici<text:s/>che partecipano alla gara.</text:p>
      <text:p text:style-name="P51"/>
      <text:p text:style-name="P52">5. di soddisfare i requisiti di cui all'art. 83 D.lgs. 50/2016 s.m.i. richiesti e specificati nell’Avviso per Indagine di mercato.</text:p>
      <text:p text:style-name="P53"/>
      <text:p text:style-name="P54">Di partecipare come:</text:p>
      <text:p text:style-name="P55"/>
      <text:p text:style-name="P56">□ <text:s text:c="2"/>Soggetto singolo (art. 45 comma 2 lett. a del D. Lgs 50/2016)</text:p>
      <text:p text:style-name="P57">□ <text:s/>Consorzio fra società cooperative di produzione e lavoro o tra imprese artigiane (art. 45 comma 2 lett. b del D. Lgs 50/2016)</text:p>
      <text:p text:style-name="P58">□ <text:s/>Consorzio stabile (art. 45 comma 2 lett. c del D. Lgs 50/2016)</text:p>
      <text:p text:style-name="P59">□ Mandataria di un Raggruppamento Temporaneo (art. 45 comma 2 lett. d del D. Lgs 50/2016) costituito non costituito</text:p>
      <text:soft-page-break/>
      <text:p text:style-name="P60">□ Mandante di un Raggruppamento Temporaneo (art. 45 comma 2 lett. d del D. Lgs 50/2016) costituito non costituito</text:p>
      <text:p text:style-name="P61"/>
      <text:p text:style-name="P62">□ Mandataria di un Consorzio Ordinario (art. 45 comma 2 lett. e del D. Lgs 50/2016) costituito non costituito</text:p>
      <text:p text:style-name="P63">□ Mandante di un Consorzio Ordinario (art. 45 comma 2 lett. e del D. Lgs 50/2016) costituito non costituito</text:p>
      <text:p text:style-name="P64">□ (Altro)…………………………………...</text:p>
      <text:p text:style-name="P65"/>
      <text:p text:style-name="P66">A tal fine, consapevole del fatto che, in caso di mendace dichiarazione, verranno applicate <text:s/>nei<text:s/>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7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</text:p>
      <text:p text:style-name="P68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69"/>
      <text:p text:style-name="P70">Nel caso di CONSORZI di cui all’art. 47 e 48 del Codice, indica<text:s/>per quali consorziati il consorzio concorre,per questi vige il divieto di partecipare alla gara in forma individuale, in altro consorzio, in altro raggruppamento temporaneo; (NB: in caso di aggiudicazione i soggetti assegnatari non potranno essere diversi<text:s/>da quelli indicati);</text:p>
      <text:p text:style-name="P71">Consorziati per i quali concorre il consorzio (denominazione, ragione sociale e sede):</text:p>
      <text:p text:style-name="P72">___________________________________________________________________________</text:p>
      <text:p text:style-name="P7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74">Operatore mandatario (denominazione, ragione sociale e sede):</text:p>
      <text:p text:style-name="P75">_____________________________________________________________________</text:p>
      <text:p text:style-name="P76">Operatore mandante (denominazione, ragione sociale e sede):</text:p>
      <text:p text:style-name="P77">_____________________________________________________________________</text:p>
      <text:p text:style-name="P78"/>
      <text:p text:style-name="P79">Dichiara inoltre:</text:p>
      <text:p text:style-name="P80">- <text:s/>con riferimento all’obbligo di dimostrazione del possesso dei prescritti requisiti, che l’impresa è in possesso di adeguata documentazione dalla quale risulta quanto<text:s/>dichiarerà in sede di offerta e che è disponibile ad esibire la stessa su richiesta della stazione appaltante in caso di verifica disposta ai sensi della normativa vigente.</text:p>
      <text:p text:style-name="P81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2">- <text:s/>di aver preso visione e accettare tutte le disposizioni contenute nell’Avviso per Indagine di mercato e nella documentazione con lo stesso pubblicata;</text:p>
      <text:p text:style-name="P8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/>recepite dal Codice di Comportamento dei Dipendenti della Provincia di Pistoia adottato con Delibera Giunta Provinciale n. 196 del 19/12/2013 pubblicato sul sito istituzionale dell’Ente richiamato alla sez. Amministrazione Trasparente;</text:p>
      <text:p text:style-name="P84">- <text:s/>di aver preso visione ed accettare, tutte le disposizioni previste dal P.T.P.C. 2020-2022 Aggiornamento 2020 approvato con Decreto del Presidente della Provincia di Pistoia n. 29 del 31/01/2020 <text:s/>e <text:s/>pubblicato sul sito istituzionale dell’Ente - Amministrazione Trasparente;</text:p>
      <text:p text:style-name="P85">- <text:s text:c="2"/>di aver preso visione ed accettare, le disposizioni previste dal Patto d'integrità approvato dalla Provincia di Pistoia;</text:p>
      <text:p text:style-name="P86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7"/>
      <text:p text:style-name="P88">I recapiti ai quali possono essere inviate tutte le comunicazioni relative alla presente gara sono:</text:p>
      <text:p text:style-name="P89"/>
      <text:p text:style-name="P90">PEC __________________________e-mail____________________</text:p>
      <text:p text:style-name="P91"/>
      <text:p text:style-name="P92"/>
      <text:p text:style-name="P93"/>
      <text:p text:style-name="P94">Allegati:</text:p>
      <text:p text:style-name="P95">Copia fotostatica del documento di identità in corso di validità del sottoscrittore</text:p>
      <text:p text:style-name="P96"/>
      <text:p text:style-name="P97"/>
      <text:p text:style-name="P98">Luogo e data <text:s text:c="95"/>Firma</text:p>
      <text:p text:style-name="P99"/>
      <text:p text:style-name="P100"/>
      <text:p text:style-name="P101"/>
      <text:p text:style-name="P102"/>
      <text:p text:style-name="P103">AVVERTENZE</text:p>
      <text:p text:style-name="P104"><text:span text:style-name="T105">AI SENSI DEL GDPR 679/2016 SI INFORMA CHE I DATI FORNITI DAI PARTECIPANTI ALLA GARA SONO RACCOLTI E TRATTATI COME PREVISTO DALLE NORME IN MATERIA DI APPALTI PUBBLICI E POTRANNO ESSERE COMUNICATI AD ALTRE PUBBLICHE AMMINISTRAZIONI AI FINI<text:s/></text:span><text:span text:style-name="T106">DELLA VERIFICA DELLE DICHIARAZIONI EFFETTUATE. TITOLARE DEL TRATTAMENTO E’ LA SUA - PROVINCIA DI PISTO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 svg:panose-1="2 0 6 4 0 0 0 2 0 4"/>
    <style:font-face style:name="Rubik, 'Times New Roman'" svg:font-family="Rubik, 'Times New Roman'" style:font-family-generic="system" style:font-pitch="variable"/>
    <style:font-face style:name="ufeUUON00cgUORrEyCSMhORQ==" svg:font-family="ufeUUON00cgUORrEyCSMhORQ==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St20z0" style:display-name="WW8NumSt20z0" style:family="text">
      <style:text-properties style:font-name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/>
      </text:list-level-style-number>
      <text:list-level-style-number text:level="2" style:num-suffix=")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3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IMBRO DELL’IMPRESA E</text:p>
        <text:p text:style-name="P3">FIRMA DEL LEGALE RAPPRESENTANTE</text:p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</dc:title>
    <meta:initial-creator>Valued Acer Customer</meta:initial-creator>
    <dc:creator>utente1</dc:creator>
    <meta:creation-date>2016-06-21T13:02:00Z</meta:creation-date>
    <dc:date>2020-03-04T16:22:00Z</dc:date>
    <meta:print-date>2013-07-10T08:17:00Z</meta:print-date>
    <meta:template xlink:href="Normal.dotm" xlink:type="simple"/>
    <meta:editing-cycles>1</meta:editing-cycles>
    <meta:editing-duration>PT22980S</meta:editing-duration>
    <meta:document-statistic meta:page-count="3" meta:paragraph-count="16" meta:word-count="1224" meta:character-count="8190" meta:row-count="58" meta:non-whitespace-character-count="6982"/>
  </office:meta>
</office:document-meta>
</file>